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Verdana, Arial, Geneva, sans-serif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Times New Roman" fo:font-size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serif" fo:font-size="13pt" style:font-size-asian="13pt" style:font-size-complex="13pt"/>
    </style:style>
    <style:style style:name="P6" style:family="paragraph" style:parent-style-name="Standard">
      <style:text-properties style:font-name="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serif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style:font-name="Times New Roman" fo:font-size="13pt" fo:font-weight="normal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ff1f" style:font-weight-asian="bold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size-asian="13pt" style:font-size-complex="13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serif" style:font-size-asian="13pt" style:font-size-complex="13pt"/>
    </style:style>
    <style:style style:name="T8" style:family="text">
      <style:text-properties fo:font-variant="normal" fo:text-transform="none" fo:color="#262626" fo:letter-spacing="normal" fo:font-style="normal" fo:font-weight="normal"/>
    </style:style>
    <style:style style:name="T9" style:family="text">
      <style:text-properties style:font-size-complex="10pt"/>
    </style:style>
    <style:style style:name="T10" style:family="text">
      <style:text-properties officeooo:rsid="0015ff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<text:span text:style-name="T1"><text:s/></text:span><text:span text:style-name="T6"><text:s/></text:span><text:span text:style-name="T4"><text:s/>Regulamin konkursu plastycznego </text:span></text:p>
      <text:p text:style-name="P3"><text:s text:c="50"/><text:span text:style-name="T1">„Święty Jan Paweł II - Papież Pielgrzym”</text:span> </text:p>
      <text:p text:style-name="P3"/>
      <text:p text:style-name="P4">1.ORGANIZATOR : </text:p>
      <text:p text:style-name="P3"/>
      <text:p text:style-name="P3">Organizatorem konkursu jest Dom Kultury „Jowisz” <text:s text:c="2"/>ul. Dworcowa 95 <text:s text:c="2"/>59-180 Gaworzyce <text:s text:c="2"/></text:p>
      <text:p text:style-name="P3"><text:s text:c="87"/>tel.781 316 100</text:p>
      <text:p text:style-name="P3"/>
      <text:p text:style-name="P4">2.CEL :</text:p>
      <text:p text:style-name="P2"><text:span text:style-name="T5"><text:s/>Senat RP ogłosił rok 2020 Rokiem Świętego Jana Pawła II w związku z przypadającą 18 maja 2020r. 100 rocznicą Jego urodzin. Konkurs organizowany jest w celu popularyzacji postaci Świętego Jana Pawła II, oraz upamiętnienia tej wielkiej dla Narodu polskiego i świata osoby, </text:span><text:span text:style-name="T7">rozwijanie i promowanie uzdolnień artystycznych dzieci i młodzieży.</text:span></text:p>
      <text:p text:style-name="P3"/>
      <text:p text:style-name="P4">3.TEMATYKA: </text:p>
      <text:p text:style-name="P3">Zadaniem uczestników konkursu jest wykonanie pracy plastycznej, która będzie przedstawiała postać Świętego Jana Pawła Iii Jego odbywanych pielgrzymek. </text:p>
      <text:p text:style-name="P3"/>
      <text:p text:style-name="P4">4.KATEGORIE WIEKOWE :</text:p>
      <text:p text:style-name="P3">-przedszkolaki</text:p>
      <text:p text:style-name="P3">-szkoła podstawowa klasy klasy 1-3, 4-6, 7-8</text:p>
      <text:p text:style-name="P3">- szkoły średnie. </text:p>
      <text:p text:style-name="P3"/>
      <text:p text:style-name="P4">5.TECHNIKA: <text:s/></text:p>
      <text:p text:style-name="P3">Technika <text:s/>pracy - dowolna, wykonana w formacie A-3.</text:p>
      <text:p text:style-name="P3"/>
      <text:p text:style-name="P4">6.TERMINY: </text:p>
      <text:p text:style-name="P3">Zakończenie przyjmowania prac –<text:span text:style-name="T1">1</text:span><text:span text:style-name="T2">5</text:span><text:span text:style-name="T1"> maja 2020, do godzin 17.00</text:span></text:p>
      <text:p text:style-name="P3">Ogłoszenie wyników- <text:span text:style-name="T2">20</text:span><text:span text:style-name="T1"> maja 2020 </text:span>.Termin wręczenia nagród–zostanie określony w terminie późniejszym.</text:p>
      <text:p text:style-name="P4"/>
      <text:p text:style-name="P4">7.WARUNKI UCZESTNICTWA :</text:p>
      <text:p text:style-name="P3">Praca powinna być wykonana indywidualnie przez uczestnika konkursu bez pomocy osób trzecich </text:p>
      <text:p text:style-name="P2"><text:span text:style-name="T5">(prace zbiorowe nie będą brane pod uwagę) . </text:span></text:p>
      <text:p text:style-name="P3">W konkursie nie mogą brać udziału <text:s/>prace prezentowane w innych konkursach plastycznych, wystawach, itp.</text:p>
      <text:p text:style-name="P3">Każda praca plastyczna winna zawierać metryczkę uczestnika, której wzór stanowi załącznik nr 1 do niniejszego Regulaminu.</text:p>
      <text:p text:style-name="P5">Do pracy konkursowej powinny być załączone podpisane przez przedstawicieli ustawowych lub opiekunów prawnych uczestnika oświadczenia, których treść zawiera załącznik nr 2 i nr 3 do Regulaminu.</text:p>
      <text:p text:style-name="P3">Prace konkursowe w formie zdjęcia należy dostarczyć na adres mail: dkjowisz@gaworzyce.com.pl</text:p>
      <text:p text:style-name="P3">w przewidzianym terminie. </text:p>
      <text:p text:style-name="P3">W przypadku zmiany sytuacji epidemiologicznej i rozpoczęcia normalnego funkcjonowania naszej placówki istnieje możliwość dostarczenia prac w tradycyjnej formie bezpośrednio do Organizatora</text:p>
      <text:p text:style-name="P4"/>
      <text:p text:style-name="P3"><text:span text:style-name="T1">8.KRYTERIA OCENY:</text:span> </text:p>
      <text:p text:style-name="P3">Przy ocenie prac konkursowych komisja konkursowa <text:s/>weżmie pod uwagę: </text:p>
      <text:p text:style-name="P3">a)zgodność z tematyką konkursu i jej trafne przedstawienie ,</text:p>
      <text:p text:style-name="P3">b)oryginalność i pomysłowość w zobrazowaniu przesłania konkursu,</text:p>
      <text:p text:style-name="Standard"><text:span text:style-name="T3">c)walory artystyczne </text:span>m.in. kompozycja, kolorystyka, technika wykonania. </text:p>
      <text:p text:style-name="P3"><text:s/></text:p>
      <text:p text:style-name="P6"><text:soft-page-break/>9.EKSPOZYCJA PRAC:</text:p>
      <text:p text:style-name="P3">Prace laureatów Konkursu zostaną wyeksponowane na wystawie czasowej w <text:s/>Domu Kultury „Jowisz” w Gaworzycach.</text:p>
      <text:p text:style-name="P3"><text:span text:style-name="T8">Prace zgłoszone do Konkursu nie będą zwracane autorom. Zgłoszenie prac do konkursu jest równoznaczne z nieodpłatnym przeniesieniem na Organizatora prawa własności złożonych egzemplarzy prac</text:span><text:span text:style-name="T9"> w celu dokumentacji oraz promocji wydarzenia organizowanego przez Dom Kultury „Jowisz” (na podstawie art. 81 Ustawy <text:s text:c="2"/>o prawie autorskim i prawach pokrewnych – Dz.U. 2016, poz. 666 ze zm.) </text:span></text:p>
      <text:p text:style-name="P3"/>
      <text:p text:style-name="P4">10 .POSTANOWIENIA KOŃCOWE:</text:p>
      <text:p text:style-name="P3">W sytuacjach szczególnych Organizator zastrzega sobie prawo zmiany niniejszego Regulaminu.</text:p>
      <text:p text:style-name="P10">Udział w konkursie jest równoznaczny z akceptacją Regulaminu oraz wyrażeniem zgody na przetwarzanie danych osobowych uczestnika przez Organizatorów dla celów organizacyjnych i promocyjnych Konkursu zgodnie z ustawą z dnia 29.08.1997 r. o ochronie danych osobowych./Dz.U.Nr.101 z 2002r.,poz.926 z póź. zm./</text:p>
      <text:p text:style-name="P10"/>
      <text:p text:style-name="P6">Załączniki do regulaminu:</text:p>
      <text:p text:style-name="P5">1. Metryczka uczestnictwa w konkursie plastycznym: „Święty Jan Paweł II – Papież Pielgrzym”</text:p>
      <text:p text:style-name="P5">2. Oświadczenie o autorstwie utworu..</text:p>
      <text:p text:style-name="P5">3. Klauzula informacyjna ROD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Verdana, Arial, Geneva, sans-serif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1:58:47.43</meta:creation-date>
    <dc:date>2020-05-15T09:42:52.212000000</dc:date>
    <meta:editing-duration>PT2H53M12S</meta:editing-duration>
    <meta:editing-cycles>9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43" meta:word-count="436" meta:character-count="3475" meta:non-whitespace-character-count="2880"/>
  </office:meta>
</office:document-meta>
</file>